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5.0201in"/>
    </style:style>
    <style:style style:name="Table7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ormularz zgłoszeniowy</text:p>
      <text:p text:style-name="P2"/>
      <text:p text:style-name="P3">Nabór członków<text:s/>do komisji konkursowej w otwartym konkursie ofert na realizację zadań publicznych w zakresie upowszechniania kultury fizycznej i sportu oraz wspierania<text:s/><text:line-break/>i upowszechniania kultury, sztuki, ochrony dóbr kultury i dziedzictwa narodowego w 2016 roku.</text:p>
      <text:p text:style-name="P4"/>
      <text:p text:style-name="P5"/>
      <text:p text:style-name="P6">Dane osobow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a Organizacji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Organizacji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. Kontaktowy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oświadczenie w pracy z projektami organizacji pozarządowych</text:p>
            <text:p text:style-name="P43">(proszę krótko opisać)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a Wójtowicz</meta:initial-creator>
    <dc:creator>Żaneta Wójtowicz</dc:creator>
    <meta:creation-date>2015-12-23T11:15:00Z</meta:creation-date>
    <dc:date>2015-12-23T11:20:00Z</dc:date>
    <meta:template xlink:href="Normal" xlink:type="simple"/>
    <meta:editing-cycles>1</meta:editing-cycles>
    <meta:editing-duration>PT300S</meta:editing-duration>
    <meta:document-statistic meta:page-count="1" meta:paragraph-count="1" meta:word-count="68" meta:character-count="478" meta:row-count="3" meta:non-whitespace-character-count="411"/>
  </office:meta>
</office:document-meta>
</file>