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fo:font-size="10pt" style:font-size-asian="10pt" style:font-size-complex="10pt"/>
    </style:style>
    <style:style style:name="P6" style:parent-style-name="Normalny" style:family="paragraph">
      <style:paragraph-properties fo:text-align="end"/>
      <style:text-properties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Akapitzlistą" style:list-style-name="LFO2" style:family="paragraph">
      <style:paragraph-properties fo:text-align="justify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Akapitzlistą" style:list-style-name="LFO2" style:family="paragraph">
      <style:paragraph-properties fo:text-align="justify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Akapitzlistą" style:list-style-name="LFO2" style:family="paragraph">
      <style:paragraph-properties fo:text-align="justify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Akapitzlistą" style:list-style-name="LFO2" style:family="paragraph">
      <style:paragraph-properties fo:text-align="justify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Załącznik</text:span></text:p>
      <text:p text:style-name="P3">do Zarządzenia Nr 78/2014</text:p>
      <text:p text:style-name="P4">Wójta Gminy Nadarzyn</text:p>
      <text:p text:style-name="P5">z dnia 28 sierpnia 2015 roku.</text:p>
      <text:p text:style-name="P6"/>
      <text:p text:style-name="P7">OGŁOSZENIE O KONKURSIE OFERT</text:p>
      <text:p text:style-name="P8">Wójt Gminy Nadarzyn</text:p>
      <text:p text:style-name="P9">ogłasza</text:p>
      <text:p text:style-name="P10">otwarty konkurs ofert na<text:s/>wspieranie realizacji zadania publicznego w zakresie wspierania i upowszechniania kultury, sztuki, ochrony dóbr kultury i dziedzictwa narodowego na terenie Gminy Nadarzyn w 2015 roku oraz zaprasza podmioty do składania ofert.</text:p>
      <text:p text:style-name="P11">Rodzaj zadania i wysokość środków przeznaczonych na wsparcie:</text:p>
      <text:p text:style-name="P12"><text:span text:style-name="T13">Zadanie:<text:s/></text:span><text:span text:style-name="T14">wspieranie i upowszechnianie kultury poprzez organizację i prowadzenie orkiestry dętej na terenie Gminy Nadarzyn oraz naukę gry na dętych i perkusyjnych instrumentach muzycznych 50.000 zł</text:span></text:p>
      <text:p text:style-name="P15">Zasady przyznawania dotacji:</text:p>
      <text:p text:style-name="P16">Zasady przyznawania dotacji na wspieranie zadań publicznych określa ustawa z dnia 24 kwietnia 2003 roku o działalności pożytku publicznego i o wolontariacie.</text:p>
      <text:p text:style-name="P17">Termin i warunki realizacji zadania:</text:p>
      <text:list text:style-name="LFO1" text:continue-numbering="true">
        <text:list-item>
          <text:p text:style-name="P18">Zadanie ma być realizowane od dnia zawarcia umowy do dnia 31 grudnia 2015 roku.</text:p>
        </text:list-item>
        <text:list-item>
          <text:p text:style-name="P19">Szczegółowe warunki realizacji, finansowania i rozliczania zadań regulować będzie umowa zawarta z oferentem (oferentami) wybranym (wybranymi) w drodze konkursu.</text:p>
        </text:list-item>
      </text:list>
      <text:p text:style-name="P20">Postepowanie konkursowe:</text:p>
      <text:p text:style-name="P21">Odbywać będzie się przy uwzględnieniu zasad określonych w ustawie z dnia 24 kwietnia 2003 roku o działalności pożytku publicznego i o wolontariacie (Dz. U. z 2010 r. Nr 234, poz. 1536 ze zm.)</text:p>
      <text:p text:style-name="P22">Termin i procedura składania ofert:</text:p>
      <text:list text:style-name="LFO2" text:continue-numbering="true">
        <text:list-item>
          <text:p text:style-name="P23"><text:span text:style-name="T24">Pisemne oferty, wyłącznie na formularzach stanowiących załącznik Nr 1 do<text:s/></text:span><text:span text:style-name="T25">Rozporządzenia Ministra Pracy i Polityki Społecznej z dni a 15 grudnia 2010 r. w sprawie wzoru oferty i ramowego wzoru umowy <text:s/>(Dz. U. 2011 Nr 6, poz. 25), należy złożyć w zapieczętowanej kopercie pocztą lub osobiście do dnia<text:s/></text:span><text:span text:style-name="T26">19 września 2015 roku do godz.1</text:span><text:span text:style-name="T27">5:00<text:s/></text:span><text:span text:style-name="T28">w kancelarii Urzędu Gminy Nadarzyn, ul. Mszczonowska 24, pokój 100-parter.</text:span></text:p>
        </text:list-item>
        <text:list-item>
          <text:p text:style-name="P29"><text:span text:style-name="T30">Do oferty należy dołączyć: kopie statutu potwierdzoną za zgodność z oryginałem, opatrzoną aktualną data, pieczęcią oraz podpisem osoby upoważnionej do składania oświadczeń woli</text:span><text:span text:style-name="T31"><text:s/>w imieniu organizacji pozarządowych lub podmiotu, aktualny wydruk z Centralnej Ewidencji i Informacji o Działalności Gospodarczej lub odpis rejestru np. z organizacji (podmiotu) za ostatni rok oraz sprawozdania finansowego i merytorycznego za ostatni zamk</text:span><text:span text:style-name="T32">nięty rok – potwierdzone za zgodność z oryginałem.</text:span></text:p>
        </text:list-item>
        <text:list-item>
          <text:p text:style-name="P33"><text:span text:style-name="T34">Na kopercie należy umieścić następujące informacje: pełną nazwę wnioskodawcy i jego adres, tytuł zadania, adnotację „nie otwierać przed posiedzeniem komisji z otwarciem ofert”</text:span></text:p>
        </text:list-item>
        <text:list-item>
          <text:p text:style-name="P35"><text:span text:style-name="T36">Oferta nadesłana w inny sposó</text:span><text:span text:style-name="T37">b niż wskazany w ust. 1 (np. faksem lub pocztą elektroniczna) lub dostarczona na inny adres nie będzie brała udziału w konkursie. Oferty złożone po upływie terminu podanego w warunkach konkursu (niezależnie od daty stempla pocztowego) zostaną odrzucone i n</text:span><text:span text:style-name="T38">ie będą brały udziału w konkursie.</text:span></text:p>
        </text:list-item>
        <text:list-item>
          <text:p text:style-name="P39"><text:span text:style-name="T40">Wszystkie oferty zgłoszone do konkursu wraz załączoną dokumentacją pozostają w aktach Urzędu Gminy i bez względu na okoliczności nie będą zwracane wnioskodawcy ani w trakcie trwania konkursu, ani po jego zakończeniu.</text:span></text:p>
        </text:list-item>
      </text:list>
      <text:p text:style-name="P41">Termin otwarcia ofert i kryteria stosowane przy dokonywaniu wyboru oferty:</text:p>
      <text:p text:style-name="P42"><text:span text:style-name="T43">1.<text:s/></text:span><text:span text:style-name="T44">Otwarcie ofert i rozstrzygnięcie konkursu nastąpi nie później niż w ciągu 14 dni od daty terminu składania ofert.</text:span></text:p>
      <text:p text:style-name="P45"><text:span text:style-name="T46">2.<text:s/></text:span><text:span text:style-name="T47">Oceny formalnej i merytorycznej złożonych ofert dokona komisja ko</text:span><text:span text:style-name="T48">nkursowa powołana <text:s text:c="2"/>Zarządzeniem Wójta Gminy Nadarzyn, sporządzając pisemny protokół oraz kwalifikując złożone oferty do otrzymania dotacji. Ocena ma również miejsce wówczas, gdy wyniku ogłoszenia otwartego konkursu ofert złożona jest tylko jedna oferta.</text:span></text:p>
      <text:p text:style-name="P49"><text:span text:style-name="T50">3</text:span><text:span text:style-name="T51">. <text:s/></text:span><text:span text:style-name="T52">Przy rozpatrywaniu ofert uwzględnia się:</text:span></text:p>
      <text:p text:style-name="P53">Kryteria formalne:</text:p>
      <text:p text:style-name="P54">1. Oceny terminowości złożenia oferty.</text:p>
      <text:p text:style-name="P55">2. Ocena kompletności i prawidłowości wymaganej dokumentacji.</text:p>
      <text:p text:style-name="P56">3. Ocena zgodności oferty z rodzajem zadania określonym w ogłoszeniu.</text:p>
      <text:p text:style-name="P57">4. Ocena, czy oferent<text:s/>jest organizacją pozarządową, której celem statutowym jest prowadzenie działalności w zakresie zadania określonego w konkursie ofert.</text:p>
      <text:p text:style-name="P58">Kryteria merytoryczne:</text:p>
      <text:p text:style-name="P59">1. Ocena możliwości realizacji zadania przez wnioskodawcę, w szczególności:</text:p>
      <text:p text:style-name="P60">a) liczba osób zaangażowanych w realizację zadania oraz korzystających z efektu,</text:p>
      <text:p text:style-name="P61">b) możliwość wykonania zaplanowanych działań w przewidzianym czasie i przy zaplanowanych kosztach.</text:p>
      <text:p text:style-name="P62">2. Ocena przedstawionej kalkulacji kosztów realizowanego zadania, w tym:</text:p>
      <text:p text:style-name="P63">a) wysokość udziału środków własnych lub środków pochodzących z innych źródeł co najmniej 5 % całości zadania,</text:p>
      <text:p text:style-name="P64">b) struktura wydatków,</text:p>
      <text:p text:style-name="P65">3. Ocena proponowanej jakości zadania i kwalifikacji osób , przy udziale których zadanie będzie realizowane w szczególności:</text:p>
      <text:p text:style-name="P66">a) czy oferent dysponuje odpowiednio wyszkoloną kadrą do realizacji zadania,</text:p>
      <text:p text:style-name="P67">b) czy oferent posiada doświadczenie niezbędne do realizacji zadania będącego przedmiotem konkursu.</text:p>
      <text:p text:style-name="P68">4. Zgodność oferty z celami konkursu.</text:p>
      <text:p text:style-name="P69"/>
      <text:p text:style-name="P70">Wyniki konkursu zostaną wywieszone na tablicy ogłoszeń Urzędu<text:s/>Gminy Nadarzyn, ul. Mszczonowska 24</text:p>
      <text:p text:style-name="P71"/>
      <text:p text:style-name="P72">Wysokość środków publicznych przekazanych organizacjom pozarządowym na realizację zadania tego samego rodzaju wynosiła:</text:p>
      <text:p text:style-name="P73">1. W 2013 roku Gmina Nadarzyn nie ogłaszała konkursu na realizację zadania w w/w zakresie.</text:p>
      <text:p text:style-name="P74">2. W 2014 roku Gmina Nadarzyn przekazała środki w wysokości 531.440,00 zł.</text:p>
      <text:p text:style-name="P75"/>
      <text:p text:style-name="P76"/>
      <text:p text:style-name="P77"/>
      <text:p text:style-name="P78"><text:tab/><text:tab/><text:tab/><text:tab/><text:tab/><text:tab/><text:tab/>Wójt Gminy Nadarzyn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4"/>(-) Janusz Grzy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Żaneta Wójtowicz</meta:initial-creator>
    <dc:creator>Żaneta Wójtowicz</dc:creator>
    <meta:creation-date>2015-08-27T13:03:00Z</meta:creation-date>
    <dc:date>2015-08-28T10:20:00Z</dc:date>
    <meta:print-date>2015-08-28T07:38:00Z</meta:print-date>
    <meta:template xlink:href="Normal" xlink:type="simple"/>
    <meta:editing-cycles>5</meta:editing-cycles>
    <meta:editing-duration>PT7740S</meta:editing-duration>
    <meta:document-statistic meta:page-count="1" meta:paragraph-count="10" meta:word-count="737" meta:character-count="5153" meta:row-count="36" meta:non-whitespace-character-count="4426"/>
  </office:meta>
</office:document-meta>
</file>